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2.00pt" fo:font-weight="normal" fo:font-family="Calibri" style:font-family-asian="Calibri" style:font-family-complex="Calibri" fo:background-color="transparent" fo:color="#004dbb"/>
    </style:style>
    <style:style style:name="T3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22.00pt" fo:font-weight="normal" fo:font-family="Calibri" style:font-family-asian="Calibri" style:font-family-complex="Calibri" fo:background-color="transparent" fo:color="#004dbb"/>
    </style:style>
    <style:style style:name="T10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>AVENTI DIRITTO AL RIMBORSO A CARICO DEL S.S.N.:<text:s/></text:span><text:span text:style-name="T3"/></text:p>
      <text:p text:style-name="P1"><text:span text:style-name="T4">• Invalidi civili con percentuale di invalidit</text:span><text:span text:style-name="T5">à complessiva superiore al 33,3% </text:span></text:p>
      <text:p text:style-name="P1"><text:span text:style-name="T6">• Pazienti affetti da cecit</text:span><text:span text:style-name="T7">à assoluta o con residuo visivo già corretto non superiore a un decimo (sommando entrambi gli occhi)</text:span></text:p>
      <text:p text:style-name="P1"><text:span text:style-name="T8">• Pazienti che hanno subito un intervento demolitore dell’occhio (parziale o totale), muniti di relativa certificazione medica<text:s text:c="2"/></text:span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9">DOCUMENTI NECESSARI PER IL RIMBORSO A CARICO DEL S.S.N.:<text:s/></text:span><text:span text:style-name="T10"/></text:p>
      <text:p text:style-name="P1"><text:span text:style-name="T10">• In PRESENZA di intervento demolitore del bulbo oculare, NON<text:s/></text:span><text:span text:style-name="T11">è necessario presentare alla ASL il certificato di invalidità civile né dimostrare di averne fatta domanda </text:span></text:p>
      <text:p text:style-name="P1"><text:span text:style-name="T12">• In ASSENZA di intervento demolitore del bulbo oculare,<text:s/></text:span><text:span text:style-name="T13">è INDISPENSABILE presentare alla<text:s text:c="2"/>ASL il certificato di invalidità civile, NON E’ SUFFICIENTE aver presentato domanda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